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C#m D#7 G#7 - E E G#7-X (X-G#7/X-C#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F#m <text:s text:c="4"/>C#m D#7-G#7 C#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F#m-B7 E <text:s text:c="2"/>G#7-X <text:s text:c="2"/>X-C#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C#m E D#7 G#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